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0.089cm" fo:margin-right="0cm" fo:margin-top="0cm" fo:margin-bottom="0cm" fo:line-height="0.457cm" fo:hyphenation-ladder-count="no-limit" fo:text-indent="0cm" style:auto-text-indent="false"/>
      <style:text-properties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3" style:family="paragraph" style:parent-style-name="Normalny1">
      <style:paragraph-properties fo:margin-top="0cm" fo:margin-bottom="0cm" style:line-height-at-least="0.176cm" fo:text-align="center" style:justify-single-word="false">
        <style:tab-stops>
          <style:tab-stop style:position="0.741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Normalny1">
      <style:paragraph-properties fo:margin-top="0cm" fo:margin-bottom="0cm" style:line-height-at-least="0.176cm" fo:text-align="justify" style:justify-single-word="false">
        <style:tab-stops>
          <style:tab-stop style:position="0.741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Normalny1">
      <style:paragraph-properties fo:margin-top="0cm" fo:margin-bottom="0cm" style:line-height-at-least="0.176cm" fo:text-align="justify" style:justify-single-word="false">
        <style:tab-stops>
          <style:tab-stop style:position="0.74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Normalny1">
      <style:paragraph-properties fo:margin-top="0cm" fo:margin-bottom="0cm" style:line-height-at-least="0.176cm" fo:text-align="justify" style:justify-single-word="false">
        <style:tab-stops>
          <style:tab-stop style:position="0.74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Normalny1" style:list-style-name="L1">
      <style:paragraph-properties fo:margin-top="0cm" fo:margin-bottom="0cm" style:line-height-at-least="0.176cm" fo:text-align="justify" style:justify-single-word="false">
        <style:tab-stops>
          <style:tab-stop style:position="0.74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kst_20_treści_20__28_5_29_">
      <style:paragraph-properties fo:margin-left="0.318cm" fo:margin-right="0cm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FORMULARZ OFERTOWY</text:p>
      <text:p text:style-name="P3"/>
      <text:p text:style-name="P4">do przetargu na: <text:span text:style-name="T1">sprzedaż samochodu ciężarowego do 3,5 t - IVECO</text:span></text:p>
      <text:p text:style-name="P4"/>
      <text:p text:style-name="P4">DANE OFERENTA:</text:p>
      <text:p text:style-name="P4"/>
      <text:p text:style-name="P4">…...........................................................................................................................................................................</text:p>
      <text:p text:style-name="P4">(imię i nazwisko oferenta/nazwa oferenta)</text:p>
      <text:p text:style-name="P4"/>
      <text:p text:style-name="P4">…...........................................................................................................................................................................</text:p>
      <text:p text:style-name="P4">(adres zamieszkania/siedziba firmy)</text:p>
      <text:p text:style-name="P4"/>
      <text:p text:style-name="P4">Nr telefonu/faksu …..............................................................................................................................................</text:p>
      <text:p text:style-name="P4"/>
      <text:p text:style-name="P4">NIP …...................................................................................................................................................................</text:p>
      <text:p text:style-name="P4"/>
      <text:p text:style-name="P4">REGON …............................................................................................................................................................</text:p>
      <text:p text:style-name="P4"/>
      <text:p text:style-name="P4">Składam ofertę zakupu <text:span text:style-name="T1">samochodu ciężarowego do 3,5 t - IVECO</text:span></text:p>
      <text:p text:style-name="P5"/>
      <text:p text:style-name="P6">za kwotę: cena nabycia …................................................................................................................................. zł</text:p>
      <text:p text:style-name="P6"/>
      <text:p text:style-name="P6">(słownie …...........................................................................................................................................................)</text:p>
      <text:p text:style-name="P6"/>
      <text:p text:style-name="P6">Warunki zapłaty …................................................................................................................................................</text:p>
      <text:p text:style-name="P6"/>
      <text:p text:style-name="P6">Jednocześnie oświadczam, iż:</text:p>
      <text:list xml:id="list3621917188103827089" text:style-name="L1">
        <text:list-item>
          <text:p text:style-name="P7">Zapoznałem się z warunkami postępowania przetargowego określonymi w ogłoszeniu o przetargu na sprzedaż <text:span text:style-name="T1">samochodu ciężarowego do 3,5 t - IVECO</text:span></text:p>
        </text:list-item>
        <text:list-item>
          <text:p text:style-name="P7">Akceptuję warunki udziału w w/w przetargu.</text:p>
        </text:list-item>
        <text:list-item>
          <text:p text:style-name="P7">Zapoznałem się ze stanem technicznym oferowanego <text:span text:style-name="T1">samochodu ciężarowego do 3,5 t - IVECO</text:span> <text:s text:c="14"/>i jestem świadomy odpowiedzialności za skutki wynikające z rezygnacji z oględzin.</text:p>
        </text:list-item>
        <text:list-item>
          <text:p text:style-name="P7">Wyrażam zgodę, aby w przypadku wyboru mojej oferty jako najkorzystniejszej pod względem oferowanej ceny, kwota wadium została zaliczona na poczet ceny.</text:p>
        </text:list-item>
        <text:list-item>
          <text:p text:style-name="P7">Uważam się za związanego niniejszą ofertą przez okres 21 dni. </text:p>
        </text:list-item>
        <text:list-item>
          <text:p text:style-name="P7">Zapoznałem się z klauzulą informacyjną stanowiącą załącznik 1 do obwieszczenia o przetargu.</text:p>
        </text:list-item>
      </text:list>
      <text:p text:style-name="P6"/>
      <text:p text:style-name="P6"/>
      <text:p text:style-name="P6">W załączeniu:</text:p>
      <text:p text:style-name="P6">dowód wniesienia wadium</text:p>
      <text:p text:style-name="P6"/>
      <text:p text:style-name="P6"/>
      <text:p text:style-name="P6"/>
      <text:p text:style-name="P6">…..........................................................<text:tab/><text:tab/><text:tab/><text:tab/></text:p>
      <text:p text:style-name="P6"><text:s text:c="8"/>Miejscowość, data <text:s text:c="4"/><text:span text:style-name="T1"><text:s text:c="26"/></text:span></text:p>
      <text:p text:style-name="P5"><text:tab/><text:tab/><text:tab/><text:tab/><text:tab/><text:tab/><text:tab/><text:tab/><text:tab/>____________________________________ <text:s text:c="43"/></text:p>
      <text:p text:style-name="P8"><text:tab/><text:tab/><text:tab/><text:tab/><text:tab/><text:tab/><text:tab/><text:tab/> <text:s text:c="4"/><text:span text:style-name="T2">Podpis osoby/ osób upoważnionych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1" style:family="paragraph">
      <style:paragraph-properties fo:margin-top="0cm" fo:margin-bottom="0.282cm" fo:line-height="105%" fo:orphans="2" fo:widows="2" fo:hyphenation-ladder-count="no-limit"/>
      <style:text-properties style:use-window-font-color="true" style:font-name="Calibri" fo:font-size="11pt" fo:language="pl" fo:country="PL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ekst_20_treści_20__28_5_29_" style:display-name="Tekst treści (5)" style:family="paragraph" style:parent-style-name="Standard">
      <style:paragraph-properties fo:margin-top="0cm" fo:margin-bottom="0cm" fo:line-height="0.547cm" fo:text-align="center" style:justify-single-word="false" fo:orphans="0" fo:widows="0" fo:background-color="#ffffff">
        <style:background-image/>
      </style:paragraph-properties>
      <style:text-properties style:font-name="Times New Roman" fo:font-size="10pt" fo:font-weight="bold" style:letter-kerning="true" style:font-name-asian="Times New Roman" style:font-size-asian="10pt" style:font-weight-asian="bold" style:font-name-complex="Times New Roman" style:font-size-complex="10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11:56:35.98</meta:creation-date>
    <meta:document-statistic meta:table-count="0" meta:image-count="0" meta:object-count="0" meta:page-count="1" meta:paragraph-count="27" meta:word-count="171" meta:character-count="2550"/>
    <dc:date>2020-04-29T11:57:01.02</dc:date>
    <meta:editing-duration>PT25S</meta:editing-duration>
    <meta:editing-cycles>1</meta:editing-cycles>
    <meta:generator>OpenOffice/4.1.5$Win32 OpenOffice.org_project/415m1$Build-9789</meta:generator>
  </office:meta>
</office:document-meta>
</file>