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" svg:font-family="ArialNarrow, Arial" style:font-family-generic="swiss"/>
    <style:font-face style:name="TimesNewRomanPSMT" svg:font-family="TimesNewRomanPSMT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-0.175cm" fo:margin-right="-0.314cm" table:align="margins" style:writing-mode="lr-tb"/>
    </style:style>
    <style:style style:name="Tabela1.A" style:family="table-column">
      <style:table-column-properties style:column-width="4.524cm" style:rel-column-width="16953*"/>
    </style:style>
    <style:style style:name="Tabela1.B" style:family="table-column">
      <style:table-column-properties style:column-width="1.323cm" style:rel-column-width="4957*"/>
    </style:style>
    <style:style style:name="Tabela1.C" style:family="table-column">
      <style:table-column-properties style:column-width="0.106cm" style:rel-column-width="396*"/>
    </style:style>
    <style:style style:name="Tabela1.D" style:family="table-column">
      <style:table-column-properties style:column-width="2.011cm" style:rel-column-width="7535*"/>
    </style:style>
    <style:style style:name="Tabela1.E" style:family="table-column">
      <style:table-column-properties style:column-width="0.291cm" style:rel-column-width="1090*"/>
    </style:style>
    <style:style style:name="Tabela1.F" style:family="table-column">
      <style:table-column-properties style:column-width="0.49cm" style:rel-column-width="1836*"/>
    </style:style>
    <style:style style:name="Tabela1.G" style:family="table-column">
      <style:table-column-properties style:column-width="2.579cm" style:rel-column-width="9664*"/>
    </style:style>
    <style:style style:name="Tabela1.H" style:family="table-column">
      <style:table-column-properties style:column-width="0.185cm" style:rel-column-width="694*"/>
    </style:style>
    <style:style style:name="Tabela1.I" style:family="table-column">
      <style:table-column-properties style:column-width="0.212cm" style:rel-column-width="793*"/>
    </style:style>
    <style:style style:name="Tabela1.J" style:family="table-column">
      <style:table-column-properties style:column-width="1.397cm" style:rel-column-width="5233*"/>
    </style:style>
    <style:style style:name="Tabela1.K" style:family="table-column">
      <style:table-column-properties style:column-width="1.222cm" style:rel-column-width="4582*"/>
    </style:style>
    <style:style style:name="Tabela1.L" style:family="table-column">
      <style:table-column-properties style:column-width="0.265cm" style:rel-column-width="991*"/>
    </style:style>
    <style:style style:name="Tabela1.M" style:family="table-column">
      <style:table-column-properties style:column-width="2.886cm" style:rel-column-width="108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="0.097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6e6e6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e6e6e6" fo:padding="0.097cm" fo:border="0.018cm solid #000000" style:writing-mode="lr-tb">
        <style:background-image/>
      </style:table-cell-properties>
    </style:style>
    <style:style style:name="Tabela1.6" style:family="table-row">
      <style:table-row-properties style:min-row-height="1.099cm" style:keep-together="true" fo:keep-together="auto"/>
    </style:style>
    <style:style style:name="Tabela1.7" style:family="table-row">
      <style:table-row-properties style:min-row-height="4.581cm" style:keep-together="true" fo:keep-together="auto"/>
    </style:style>
    <style:style style:name="Tabela1.A7" style:family="table-cell">
      <style:table-cell-properties style:vertical-align="top" fo:padding="0.097cm" fo:border="0.018cm solid #000000" style:writing-mode="lr-tb"/>
    </style:style>
    <style:style style:name="Tabela1.8" style:family="table-row">
      <style:table-row-properties style:min-row-height="1.393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10" style:family="table-row">
      <style:table-row-properties style:min-row-height="1.515cm" style:keep-together="true" fo:keep-together="auto"/>
    </style:style>
    <style:style style:name="Tabela1.11" style:family="table-row">
      <style:table-row-properties style:min-row-height="1.074cm" style:keep-together="true" fo:keep-together="auto"/>
    </style:style>
    <style:style style:name="Tabela1.A1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1.309cm" style:keep-together="true" fo:keep-together="auto"/>
    </style:style>
    <style:style style:name="Tabela1.A1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A21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29" style:family="table-row">
      <style:table-row-properties style:min-row-height="0.797cm" style:keep-together="true" fo:keep-together="auto"/>
    </style:style>
    <style:style style:name="Tabela1.A29" style:family="table-cell">
      <style:table-cell-properties style:vertical-align="middle" fo:padding="0.097cm" fo:border="0.018cm solid #000000" style:writing-mode="lr-tb"/>
    </style:style>
    <style:style style:name="Tabela1.31" style:family="table-row">
      <style:table-row-properties style:min-row-height="0.769cm" style:keep-together="true" fo:keep-together="auto"/>
    </style:style>
    <style:style style:name="Tabela1.A33" style:family="table-cell">
      <style:table-cell-properties style:vertical-align="middle" fo:background-color="#d9d9d9" fo:padding="0.097cm" fo:border="0.018cm solid #000000" style:writing-mode="lr-tb">
        <style:background-image/>
      </style:table-cell-properties>
    </style:style>
    <style:style style:name="Tabela1.34" style:family="table-row">
      <style:table-row-properties style:min-row-height="1.819cm" style:keep-together="true" fo:keep-together="auto"/>
    </style:style>
    <style:style style:name="Tabela1.A3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35" style:family="table-row">
      <style:table-row-properties style:min-row-height="2.914cm" style:keep-together="true" fo:keep-together="auto"/>
    </style:style>
    <style:style style:name="Tabela1.36" style:family="table-row">
      <style:table-row-properties style:min-row-height="1.508cm" style:keep-together="true" fo:keep-together="auto"/>
    </style:style>
    <style:style style:name="Tabela1.37" style:family="table-row">
      <style:table-row-properties style:min-row-height="1.101cm" style:keep-together="true" fo:keep-together="auto"/>
    </style:style>
    <style:style style:name="Tabela1.40" style:family="table-row">
      <style:table-row-properties style:min-row-height="1.3cm" style:keep-together="true" fo:keep-together="auto"/>
    </style:style>
    <style:style style:name="P1" style:family="paragraph" style:parent-style-name="Text_20_body_20_indent">
      <style:paragraph-properties fo:margin-left="0cm" fo:margin-right="0cm" fo:text-indent="0cm" style:auto-text-indent="false" style:text-autospace="none" style:snap-to-layout-grid="false"/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Narrow" style:font-size-complex="11pt" style:font-style-complex="normal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style:text-autospace="none"/>
      <style:text-properties style:font-name="ArialNarrow" fo:font-size="6pt" style:font-name-asian="ArialNarrow" style:font-size-asian="6pt" style:font-name-complex="ArialNarrow" style:font-size-complex="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Narrow" fo:font-weight="bold" style:font-name-asian="ArialNarrow" style:font-weight-asian="bold" style:font-name-complex="ArialNarrow"/>
    </style:style>
    <style:style style:name="P8" style:family="paragraph" style:parent-style-name="Standard">
      <style:paragraph-properties style:text-autospace="none"/>
      <style:text-properties style:font-name="ArialNarrow" fo:font-weight="bold" style:font-name-asian="ArialNarrow" style:font-weight-asian="bold" style:font-name-complex="ArialNarrow" style:font-weight-complex="bold"/>
    </style:style>
    <style:style style:name="P9" style:family="paragraph" style:parent-style-name="Standard">
      <style:paragraph-properties style:text-autospace="none"/>
      <style:text-properties fo:color="#ffffff" style:font-name="ArialNarrow" fo:font-size="7pt" fo:background-color="#000000" style:font-name-asian="ArialNarrow" style:font-size-asian="7pt" style:font-name-complex="ArialNarrow" style:font-size-complex="7pt"/>
    </style:style>
    <style:style style:name="P10" style:family="paragraph" style:parent-style-name="Standard">
      <style:paragraph-properties fo:text-align="center" style:justify-single-word="false" style:text-autospace="none" style:snap-to-layout-grid="false"/>
    </style:style>
    <style:style style:name="P11" style:family="paragraph" style:parent-style-name="Standard">
      <style:paragraph-properties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4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15" style:family="paragraph" style:parent-style-name="Standard">
      <style:paragraph-properties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P19" style:family="paragraph" style:parent-style-name="Standard">
      <style:paragraph-properties style:text-autospace="none" style:snap-to-layout-grid="false"/>
      <style:text-properties style:font-name="Arial" fo:font-size="11pt" fo:font-weight="normal" style:font-name-asian="Arial" style:font-size-asian="11pt" style:font-weight-asian="normal" style:font-name-complex="ArialNarrow" style:font-size-complex="11pt" style:font-weight-complex="normal"/>
    </style:style>
    <style:style style:name="P20" style:family="paragraph" style:parent-style-name="Standard">
      <style:paragraph-properties style:text-autospace="none"/>
      <style:text-properties style:font-name="Arial" fo:font-size="6pt" fo:font-weight="bold" style:font-name-asian="Arial" style:font-size-asian="6pt" style:font-weight-asian="bold" style:font-name-complex="ArialNarrow" style:font-size-complex="6pt"/>
    </style:style>
    <style:style style:name="P21" style:family="paragraph" style:parent-style-name="Standard">
      <style:paragraph-properties style:text-autospace="none" style:snap-to-layout-grid="false"/>
      <style:text-properties style:font-name="Arial" fo:font-size="9pt" fo:font-style="italic" style:font-name-asian="Arial" style:font-size-asian="9pt" style:font-style-asian="italic" style:font-name-complex="ArialNarrow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5" style:family="paragraph" style:parent-style-name="Standard">
      <style:paragraph-properties style:text-autospace="none"/>
      <style:text-properties style:font-name="Arial" fo:font-size="9pt" fo:font-weight="normal" style:font-name-asian="ArialNarrow" style:font-size-asian="9pt" style:font-weight-asian="normal" style:font-name-complex="ArialNarrow" style:font-size-complex="9pt" style:font-weight-complex="normal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style="italic" style:font-name-asian="Arial" style:font-size-asian="10pt" style:font-style-asian="italic" style:font-name-complex="ArialNarrow" style:font-size-complex="10pt" style:font-style-complex="italic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fo:font-size="10pt" fo:language="zxx" fo:country="none" style:font-name-asian="ArialNarrow" style:font-size-asian="10pt" style:language-asian="zxx" style:country-asian="none" style:font-name-complex="ArialNarrow" style:font-size-complex="10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Times New Roman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31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Times New Roman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 style:text-autospace="none" style:snap-to-layout-grid="false"/>
    </style:style>
    <style:style style:name="P35" style:family="paragraph" style:parent-style-name="Standard">
      <style:text-properties style:text-position="33% 58%"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end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fo:color="#ff0000" style:font-name="Times New Roman" fo:font-size="10pt" fo:font-weight="bold" style:font-name-asian="ArialNarrow" style:font-size-asian="10pt" style:font-weight-asian="bold" style:font-name-complex="Times New Roman" style:font-size-complex="10pt" style:font-weight-complex="normal"/>
    </style:style>
    <style:style style:name="P39" style:family="paragraph" style:parent-style-name="Standard">
      <style:text-properties style:text-position="0% 100%" style:font-name="Arial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40" style:family="paragraph" style:parent-style-name="Standard">
      <style:paragraph-properties fo:margin-left="-4.001cm" fo:margin-right="0cm" fo:margin-top="0cm" fo:margin-bottom="0.199cm" fo:text-indent="0cm" style:auto-text-indent="false"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41" style:family="paragraph" style:parent-style-name="Standard">
      <style:paragraph-properties fo:margin-top="0.199cm" fo:margin-bottom="0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42" style:family="paragraph" style:parent-style-name="Standard">
      <style:paragraph-properties fo:margin-top="0.199cm" fo:margin-bottom="0cm" style:text-autospace="none" style:snap-to-layout-grid="false"/>
      <style:text-properties style:text-position="0% 100%" style:font-name="Arial" fo:font-size="10pt" style:font-name-asian="Arial" style:font-size-asian="10pt" style:font-name-complex="ArialNarrow" style:font-size-complex="10pt"/>
    </style:style>
    <style:style style:name="P43" style:family="paragraph" style:parent-style-name="Standard">
      <style:paragraph-properties fo:margin-top="0.199cm" fo:margin-bottom="0cm" fo:background-color="#dddddd" style:text-autospace="none" style:snap-to-layout-grid="false">
        <style:background-image/>
      </style:paragraph-properties>
      <style:text-properties style:font-name="Arial" fo:font-size="10pt" style:font-name-asian="Arial" style:font-size-asian="10pt" style:font-name-complex="ArialNarrow" style:font-size-complex="10pt"/>
    </style:style>
    <style:style style:name="P44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45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46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47" style:family="paragraph" style:parent-style-name="Standard">
      <style:paragraph-properties fo:margin-left="0cm" fo:margin-right="-0.004cm" fo:margin-top="0cm" fo:margin-bottom="0.199cm" fo:text-align="center" style:justify-single-word="false" fo:text-indent="0cm" style:auto-text-indent="false" style:text-autospace="none" style:snap-to-layout-grid="false"/>
      <style:text-properties style:font-name="Arial" fo:font-size="8pt" fo:font-style="italic" style:font-name-asian="Arial" style:font-size-asian="8pt" style:font-style-asian="italic" style:font-name-complex="ArialNarrow" style:font-size-complex="8pt" style:font-style-complex="italic"/>
    </style:style>
    <style:style style:name="P48" style:family="paragraph" style:parent-style-name="Standard">
      <style:paragraph-properties fo:margin-left="0cm" fo:margin-right="-0.004cm" fo:margin-top="0cm" fo:margin-bottom="0.199cm" fo:text-align="center" style:justify-single-word="false" fo:text-indent="0cm" style:auto-text-indent="false" style:text-autospace="none" style:snap-to-layout-grid="fals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49" style:family="paragraph" style:parent-style-name="Standard">
      <style:paragraph-properties fo:margin-left="0cm" fo:margin-right="-0.004cm" fo:margin-top="0cm" fo:margin-bottom="0.199cm" fo:text-align="center" style:justify-single-word="false" fo:text-indent="0cm" style:auto-text-indent="false" style:text-autospace="none" style:snap-to-layout-grid="false"/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P50" style:family="paragraph" style:parent-style-name="Standard">
      <style:paragraph-properties fo:margin-top="0.212cm" fo:margin-bottom="0.199cm" fo:text-align="center" style:justify-single-word="false" style:text-autospace="none" style:snap-to-layout-grid="false"/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101cm" style:auto-text-indent="false" style:text-autospace="none" style:punctuation-wrap="hanging" style:line-break="strict" style:writing-mode="lr-tb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style:snap-to-layout-gri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style:text-autospace="none" style:snap-to-layout-grid="false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55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keep-together="always" fo:text-indent="0cm" style:auto-text-indent="false" style:page-number="auto" fo:keep-with-next="auto"/>
      <style:text-properties fo:color="#000000" style:font-name="TimesNewRomanPSMT" fo:font-size="11pt" fo:language="zxx" fo:country="none" style:font-name-asian="TimesNewRomanPSMT" style:font-size-asian="11pt" style:language-asian="zxx" style:country-asian="none" style:font-name-complex="TimesNewRomanPSMT" style:font-size-complex="11pt"/>
    </style:style>
    <style:style style:name="P56" style:family="paragraph" style:parent-style-name="Standard" style:list-style-name="L1">
      <style:paragraph-properties fo:text-align="start" style:justify-single-word="false" style:text-autospace="none" style:snap-to-layout-grid="false"/>
      <style:text-properties style:font-name="Arial" fo:font-size="11pt" fo:font-weight="normal" style:font-name-asian="Arial" style:font-size-asian="11pt" style:font-weight-asian="normal" style:font-name-complex="ArialNarrow" style:font-size-complex="11pt" style:font-weight-complex="normal"/>
    </style:style>
    <style:style style:name="P57" style:family="paragraph" style:parent-style-name="Standard" style:list-style-name="L2">
      <style:paragraph-properties fo:text-align="justify" style:justify-single-word="false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58" style:family="paragraph" style:parent-style-name="Standard" style:list-style-name="WW8Num2">
      <style:paragraph-properties fo:text-align="center" style:justify-single-word="false" style:text-autospace="none" style:snap-to-layout-grid="false"/>
    </style:style>
    <style:style style:name="P59" style:family="paragraph" style:parent-style-name="Standard" style:list-style-name="WW8Num2">
      <style:paragraph-properties fo:text-align="justify" style:justify-single-word="false" style:text-autospace="none" style:snap-to-layout-grid="false"/>
    </style:style>
    <style:style style:name="P6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Times New Roman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61" style:family="paragraph" style:parent-style-name="Standard" style:list-style-name="WW8Num7">
      <style:paragraph-properties fo:margin-left="0cm" fo:margin-right="-0.004cm" fo:text-align="justify" style:justify-single-word="false" fo:text-indent="0cm" style:auto-text-indent="false" style:text-autospace="none" style:snap-to-layout-grid="false"/>
    </style:style>
    <style:style style:name="P62" style:family="paragraph" style:parent-style-name="Standard" style:list-style-name="WW8Num7">
      <style:paragraph-properties fo:margin-left="0cm" fo:margin-right="-0.004cm" fo:margin-top="0cm" fo:margin-bottom="0.199cm" fo:text-align="justify" style:justify-single-word="false" fo:text-indent="0cm" style:auto-text-indent="false" style:text-autospace="none" style:snap-to-layout-grid="false"/>
    </style:style>
    <style:style style:name="P63" style:family="paragraph" style:parent-style-name="Standard">
      <style:paragraph-properties fo:margin-top="0cm" fo:margin-bottom="0cm" style:text-autospace="none" style:snap-to-layout-grid="false"/>
      <style:text-properties style:font-name="Arial" fo:font-size="10.5pt" fo:font-weight="bold" style:font-name-asian="Arial" style:font-size-asian="10.5pt" style:font-weight-asian="bold" style:font-name-complex="ArialNarrow" style:font-size-complex="10.5pt"/>
    </style:style>
    <style:style style:name="P6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5" style:family="paragraph" style:parent-style-name="List_20_Paragraph" style:list-style-name="WWNum2">
      <style:paragraph-properties fo:text-align="justify" style:justify-single-word="false"/>
    </style:style>
    <style:style style:name="P66" style:family="paragraph">
      <style:paragraph-properties fo:text-align="start"/>
    </style:style>
    <style:style style:name="T1" style:family="text">
      <style:text-properties style:font-name="Arial" fo:font-size="10pt" fo:font-style="italic" style:font-name-asian="Arial" style:font-size-asian="10pt" style:font-style-asian="italic" style:font-name-complex="ArialNarrow" style:font-size-complex="10pt"/>
    </style:style>
    <style:style style:name="T2" style:family="text">
      <style:text-properties style:font-name="Arial" fo:font-size="11pt" fo:font-weight="normal" style:font-name-asian="Arial" style:font-size-asian="11pt" style:font-weight-asian="normal" style:font-name-complex="ArialNarrow" style:font-size-complex="11pt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Narrow" style:font-size-complex="11pt" style:font-style-complex="italic"/>
    </style:style>
    <style:style style:name="T5" style:family="text"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Narrow" style:font-size-complex="11pt"/>
    </style:style>
    <style:style style:name="T9" style:family="text"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T10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Narrow" style:font-size-complex="9pt" style:font-style-complex="italic" style:font-weight-complex="bold"/>
    </style:style>
    <style:style style:name="T11" style:family="text">
      <style:text-properties style:font-name="Arial" fo:font-size="9pt" style:font-name-asian="Arial" style:font-size-asian="9pt" style:font-name-complex="ArialNarrow" style:font-size-complex="9pt"/>
    </style:style>
    <style:style style:name="T12" style:family="text">
      <style:text-properties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Arial" style:font-size-asian="11pt" style:font-name-complex="ArialNarrow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style:text-position="33% 58%" fo:font-weight="bold" style:font-weight-asian="bold" style:font-weight-complex="bold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position="super 58%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6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acznik nr 1 do uchwały Nr <text:s/>XII/116/2019</text:p>
      <text:p text:style-name="P36">Rady Miejskiej w Czchowie</text:p>
      <text:p text:style-name="P36">z dnia 30 grudnia 2019 r.</text:p>
      <text:p text:style-name="P29"/>
      <text:p text:style-name="P9">POLA JASNE WYPEŁNIA WŁAŚCICIEL NIRUCHOMOŚCI, WYPEŁNIĆ KOMPUTEROWO LUB RĘCZNIE, DUŻYMI, DRUKOWANYMI LITERAMI, ZARNYM LUB NIEBIESKIM KOLOREM</text:p>
      <text:p text:style-name="P6"/>
      <text:p text:style-name="P7">DEKLARACJA O WYSOKOŚCI OPŁATY ZA GOSPODAROWANIE ODPADAMI KOMUNALNYMI NA TERENIE GMINY CZCH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26">Podstawa prawna: Ustawa z dnia 13 września 1996 r. o utrzymaniu czystości i porządku w gminach <text:s text:c="25"/>(t.j. Dz. U. z 2019 r. poz. 20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Składający:</text:p>
          </table:table-cell>
          <table:table-cell table:style-name="Tabela1.A1" table:number-columns-spanned="12" office:value-type="string">
            <text:p text:style-name="P13">Formularz przeznaczony jest dla właścicieli nieruchomości zamieszkałych, na których powstają odpady komunalne, położonych na terenie Gminy Czchów. Przez właściciela nieruchomości rozumie się także współwłaścicieli, użytkowników wieczystych oraz jednostki organizacyjne i osoby posiadające nieruchomości w zarządzie lub użytkowaniu, a także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Termin składania:*</text:p>
          </table:table-cell>
          <table:table-cell table:style-name="Tabela1.A1" table:number-columns-spanned="12" office:value-type="string">
            <text:p text:style-name="P2">14 dni od zamieszkania na nieruchomości pierwszego mieszkańca ( art. 6m ust. 1 ustawy) oraz w terminie do 10 dnia miesiąca następującego po miesiącu, w którym nastąpiła zmiana w przypadku zmiany danych będących podstawą ustalenia wysokości nadanej opłaty za gospodarowanie odpadami komunalnymi ( art. 6m ust.2 usta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<text:span text:style-name="T4">Miejsce składania:</text:span><text:span text:style-name="T6"> </text:span></text:p>
            <text:p text:style-name="P20"/>
          </table:table-cell>
          <table:table-cell table:style-name="Tabela1.A1" table:number-columns-spanned="12" office:value-type="string">
            <text:p text:style-name="P15">Urząd Miejski w Czchowie</text:p>
            <text:p text:style-name="P14">Rynek 12, 32-860 Czch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Organ właściwy </text:p>
            <text:p text:style-name="P11">do złożenia deklaracji:</text:p>
          </table:table-cell>
          <table:table-cell table:style-name="Tabela1.B5" table:number-columns-spanned="12" office:value-type="string">
            <text:p text:style-name="P15">Burmistrz Czchowa</text:p>
            <text:p text:style-name="P40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3" office:value-type="string">
            <text:p text:style-name="P18">A. OBOWIĄZEK ZŁOŻENIA DEKLARACJI</text:p>
            <text:p text:style-name="P4"><text:span text:style-name="T8">Okoliczności powodujące obowiązek złożenia deklaracji:</text:span><text:span text:style-name="T5"> </text:span><text:span text:style-name="T9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3" office:value-type="string">
            <text:p text:style-name="P34"><text:bookmark-start text:name="Wyb%2525252525C3%2525252525B3r1"/><text:span text:style-name="T14"><draw:control text:anchor-type="as-char" draw:z-index="9" draw:style-name="gr1" draw:text-style-name="P66" svg:width="0.32cm" svg:height="0.32cm" draw:control="control1"/></text:span><text:bookmark-end text:name="Wyb%2525252525C3%2525252525B3r1"/><text:span text:style-name="T8"> PIERWSZA DEKLARACJA, data powstania obowiązku:..........................................</text:span></text:p>
            <text:p text:style-name="P34"><text:span text:style-name="T8"><draw:control text:anchor-type="as-char" draw:z-index="15" draw:style-name="gr1" draw:text-style-name="P66" svg:width="0.32cm" svg:height="0.32cm" draw:control="control7"/></text:span><text:span text:style-name="T8"> NOWA DEKLARACJA – zmiana danych zawartych we wcześniejszej deklaracji, </text:span></text:p>
            <text:p text:style-name="P17">data zmiany..................</text:p>
            <text:p text:style-name="P34"><text:span text:style-name="T8"><draw:control text:anchor-type="as-char" draw:z-index="19" draw:style-name="gr1" draw:text-style-name="P66" svg:width="0.32cm" svg:height="0.32cm" draw:control="control11"/></text:span><text:span text:style-name="T8"> KOREKTA DEKLARACJI – data zmiany....................................</text:span></text:p>
            <text:p text:style-name="P17">Uzasadnienie złożenia deklaracji:</text:p>
            <text:p text:style-name="P34"><text:span text:style-name="T8">Zamieszkanie nowonarodzonego dziecka </text:span><text:bookmark-start text:name="Wyb%2525252525C3%2525252525B3r13"/><text:span text:style-name="T8"><draw:control text:anchor-type="as-char" draw:z-index="20" draw:style-name="gr1" draw:text-style-name="P66" svg:width="0.32cm" svg:height="0.32cm" draw:control="control12"/></text:span><text:bookmark-end text:name="Wyb%2525252525C3%2525252525B3r13"/><text:span text:style-name="T8"> </text:span></text:p>
            <text:p text:style-name="P17">Zmiana miejsca zamieszkania <text:bookmark-start text:name="Wyb%2525252525C3%2525252525B3r14"/><draw:control text:anchor-type="as-char" draw:z-index="21" draw:style-name="gr1" draw:text-style-name="P66" svg:width="0.32cm" svg:height="0.32cm" draw:control="control13"/><text:bookmark-end text:name="Wyb%2525252525C3%2525252525B3r14"/> <text:s/></text:p>
            <text:p text:style-name="P17">Zgon osoby zamieszkującej na nieruchomości <text:bookmark-start text:name="Wyb%2525252525C3%2525252525B3r15"/><draw:control text:anchor-type="as-char" draw:z-index="22" draw:style-name="gr1" draw:text-style-name="P66" svg:width="0.32cm" svg:height="0.32cm" draw:control="control14"/><text:bookmark-end text:name="Wyb%2525252525C3%2525252525B3r15"/> <text:s/></text:p>
            <text:p text:style-name="P17">Zmiana właściciela nieruchomości <text:bookmark-start text:name="Wyb%2525252525C3%2525252525B3r152"/><draw:control text:anchor-type="as-char" draw:z-index="24" draw:style-name="gr1" draw:text-style-name="P66" svg:width="0.32cm" svg:height="0.32cm" draw:control="control16"/><text:bookmark-end text:name="Wyb%2525252525C3%2525252525B3r152"/> <text:s/></text:p>
            <text:p text:style-name="P17">Inne <text:bookmark-start text:name="Wyb%2525252525C3%2525252525B3r151"/><draw:control text:anchor-type="as-char" draw:z-index="23" draw:style-name="gr1" draw:text-style-name="P66" svg:width="0.32cm" svg:height="0.32cm" draw:control="control15"/><text:bookmark-end text:name="Wyb%2525252525C3%2525252525B3r151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13" office:value-type="string">
            <text:p text:style-name="P18">B. DANE SKŁADAJĄCEGO DEKLARACJĘ</text:p>
            <text:list xml:id="list2734005951623934017" text:style-name="L1">
              <text:list-header>
                <text:p text:style-name="P56">*dotyczy właścicieli nieruchomości będących osobami fizycznymi</text:p>
                <text:p text:style-name="P56">** dotyczy właścicieli nieruchomości niebędącymi osobami fizycznym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13" office:value-type="string">
            <text:p text:style-name="P52"><text:bookmark-start text:name="Wyb%2525252525C3%2525252525B3r3"/>Rodzaj własności, posiadania:<text:span text:style-name="T5"> </text:span><text:span text:style-name="T9">(zaznaczyć właściwy kwadrat)</text:span><text:span text:style-name="T5"> <text:s text:c="2"/></text:span></text:p>
            <text:p text:style-name="P33"><text:span text:style-name="T5"><text:s text:c="2"/></text:span><text:span text:style-name="T12"><draw:control text:anchor-type="as-char" draw:z-index="0" draw:style-name="gr1" draw:text-style-name="P66" svg:width="0.32cm" svg:height="0.32cm" draw:control="control17"/></text:span><text:bookmark-end text:name="Wyb%2525252525C3%2525252525B3r3"/><text:span text:style-name="T5"> </text:span><text:span text:style-name="T7">właściciel <text:s text:c="30"/></text:span><text:bookmark-start text:name="Wyb%2525252525C3%2525252525B3r4"/><text:span text:style-name="T7"><text:s/></text:span><text:span text:style-name="T14"><draw:control text:anchor-type="as-char" draw:z-index="1" draw:style-name="gr1" draw:text-style-name="P66" svg:width="0.32cm" svg:height="0.32cm" draw:control="control18"/></text:span><text:bookmark-end text:name="Wyb%2525252525C3%2525252525B3r4"/><text:span text:style-name="T8"> </text:span><text:span text:style-name="T7">współwłaściciel <text:s text:c="17"/></text:span><text:bookmark-start text:name="Wyb%2525252525C3%2525252525B3r8"/><text:span text:style-name="T13"><draw:control text:anchor-type="as-char" draw:z-index="2" draw:style-name="gr1" draw:text-style-name="P66" svg:width="0.32cm" svg:height="0.32cm" draw:control="control19"/></text:span><text:bookmark-end text:name="Wyb%2525252525C3%2525252525B3r8"/><text:span text:style-name="T7"> posiadacz samoistny</text:span></text:p>
            <text:p text:style-name="P33"><text:span text:style-name="T7"><text:s text:c="2"/></text:span><text:bookmark-start text:name="Wyb%2525252525C3%2525252525B3r9"/><text:span text:style-name="T13"><draw:control text:anchor-type="as-char" draw:z-index="3" draw:style-name="gr1" draw:text-style-name="P66" svg:width="0.32cm" svg:height="0.32cm" draw:control="control20"/></text:span><text:bookmark-end text:name="Wyb%2525252525C3%2525252525B3r9"/><text:span text:style-name="T7"> współposiadacz samoistny <text:s text:c="4"/></text:span><text:bookmark-start text:name="Wyb%2525252525C3%2525252525B3r10"/><text:span text:style-name="T13"><draw:control text:anchor-type="as-char" draw:z-index="4" draw:style-name="gr1" draw:text-style-name="P66" svg:width="0.32cm" svg:height="0.32cm" draw:control="control21"/></text:span><text:bookmark-end text:name="Wyb%2525252525C3%2525252525B3r10"/><text:span text:style-name="T7"> użytkownik wieczysty <text:s text:c="7"/></text:span><text:bookmark-start text:name="Wyb%2525252525C3%2525252525B3r11"/><text:span text:style-name="T13"><draw:control text:anchor-type="as-char" draw:z-index="5" draw:style-name="gr1" draw:text-style-name="P66" svg:width="0.32cm" svg:height="0.32cm" draw:control="control22"/></text:span><text:bookmark-end text:name="Wyb%2525252525C3%2525252525B3r11"/><text:span text:style-name="T7"> współużytkownik wieczysty</text:span></text:p>
            <text:p text:style-name="P33"><text:span text:style-name="T7"><text:s text:c="2"/></text:span><text:bookmark-start text:name="Wyb%2525252525C3%2525252525B3r91"/><text:span text:style-name="T7"><draw:control text:anchor-type="as-char" draw:z-index="6" draw:style-name="gr1" draw:text-style-name="P66" svg:width="0.32cm" svg:height="0.32cm" draw:control="control23"/></text:span><text:bookmark-end text:name="Wyb%2525252525C3%2525252525B3r91"/><text:span text:style-name="T7"> posiadacz <text:s text:c="30"/></text:span><text:bookmark-start text:name="Wyb%2525252525C3%2525252525B3r101"/><text:span text:style-name="T7"><draw:control text:anchor-type="as-char" draw:z-index="7" draw:style-name="gr1" draw:text-style-name="P66" svg:width="0.32cm" svg:height="0.32cm" draw:control="control24"/></text:span><text:bookmark-end text:name="Wyb%2525252525C3%2525252525B3r101"/><text:span text:style-name="T7"> współposiadacz <text:s text:c="16"/></text:span><text:bookmark-start text:name="Wyb%2525252525C3%2525252525B3r111"/><text:span text:style-name="T7"><draw:control text:anchor-type="as-char" draw:z-index="8" draw:style-name="gr1" draw:text-style-name="P66" svg:width="0.32cm" svg:height="0.32cm" draw:control="control25"/></text:span><text:bookmark-end text:name="Wyb%2525252525C3%2525252525B3r111"/><text:span text:style-name="T7"> posiadacz zależn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13" office:value-type="string">
            <text:p text:style-name="P53"><text:span text:style-name="T6">Rodzaj podmiotu:</text:span><text:span text:style-name="T11"> <text:s/></text:span><text:span text:style-name="T9">(zaznaczyć właściwy kwadrat)</text:span></text:p>
            <text:p text:style-name="P4"><text:bookmark-start text:name="Wyb%2525252525C3%2525252525B3r5"/><text:span text:style-name="T8"><text:s text:c="2"/></text:span><text:span text:style-name="T14"><draw:control text:anchor-type="as-char" draw:z-index="10" draw:style-name="gr1" draw:text-style-name="P66" svg:width="0.32cm" svg:height="0.32cm" draw:control="control2"/></text:span><text:bookmark-end text:name="Wyb%2525252525C3%2525252525B3r5"/><text:span text:style-name="T8"> osoba fizyczna <text:s text:c="20"/></text:span><text:bookmark-start text:name="Wyb%2525252525C3%2525252525B3r6"/><text:span text:style-name="T14"><draw:control text:anchor-type="as-char" draw:z-index="11" draw:style-name="gr1" draw:text-style-name="P66" svg:width="0.32cm" svg:height="0.32cm" draw:control="control3"/></text:span><text:bookmark-end text:name="Wyb%2525252525C3%2525252525B3r6"/><text:span text:style-name="T8"> osoba prawna <text:s/></text:span></text:p>
            <text:p text:style-name="P3"><text:span text:style-name="T8"><text:s text:c="2"/></text:span><text:span text:style-name="T14"><draw:control text:anchor-type="as-char" draw:z-index="12" draw:style-name="gr1" draw:text-style-name="P66" svg:width="0.32cm" svg:height="0.32cm" draw:control="control4"/></text:span><text:span text:style-name="T8"> jednostka organizacyjna nie 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13" office:value-type="string">
            <text:p text:style-name="P5"><text:span text:style-name="T6">Imię i nazwisko</text:span><text:span text:style-name="T8"> *</text:span><text:span text:style-name="T10">/ pełna nazwa**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5">PESEL*</text:p>
            <text:p text:style-name="P14"/>
          </table:table-cell>
          <table:covered-table-cell/>
          <table:table-cell table:style-name="Tabela1.A12" table:number-columns-spanned="6" office:value-type="string">
            <text:p text:style-name="P15">REGON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15">NIP**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13" table:number-columns-spanned="13" office:value-type="string">
            <text:p text:style-name="P15"><text:span text:style-name="T22">Imię i nazwisko małżonka*</text:span><text:span text:style-name="T16">2 </text:span><text:span text:style-name="T19">/ współwłaściciela nieruchomości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13" office:value-type="string">
            <text:p text:style-name="P19">PESEL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8">C. ADRES ZAMIESZKANIA <text:span text:style-name="T20">/ ADRES SIEDZIBY SKŁADAJĄCEGO DEKLARACJĘ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1">Kraj </text:p>
          </table:table-cell>
          <table:covered-table-cell/>
          <table:table-cell table:style-name="Tabela1.A12" table:number-columns-spanned="6" office:value-type="string">
            <text:p text:style-name="P41">Województw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41">Powiat <text:s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1">Gmina <text:s/></text:p>
          </table:table-cell>
          <table:covered-table-cell/>
          <table:table-cell table:style-name="Tabela1.A12" table:number-columns-spanned="6" office:value-type="string">
            <text:p text:style-name="P41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3" office:value-type="string">
            <text:p text:style-name="P41">Nr domu <text:s/></text:p>
          </table:table-cell>
          <table:covered-table-cell/>
          <table:covered-table-cell/>
          <table:table-cell table:style-name="Tabela1.A7" table:number-columns-spanned="2" office:value-type="string">
            <text:p text:style-name="P41"><text:s/>Nr lokalu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1">Miejscowość <text:s/></text:p>
          </table:table-cell>
          <table:covered-table-cell/>
          <table:table-cell table:style-name="Tabela1.A12" table:number-columns-spanned="6" office:value-type="string">
            <text:p text:style-name="P41">Kod pocztowy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41">Poczta <text:s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3" office:value-type="string">
            <text:p text:style-name="P42">Numer telefonu i /lub adres poczty elektronicznej ( dan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13" office:value-type="string">
            <text:p text:style-name="P43"><text:span text:style-name="T15">D. ADRES KORESPONDENCYJNY*/** </text:span>WPISAĆ, JEŻELI JEST INNY NIŻ ADRES ZAMIESZKANIA/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41">Kraj </text:p>
          </table:table-cell>
          <table:covered-table-cell/>
          <table:covered-table-cell/>
          <table:table-cell table:style-name="Tabela1.A21" table:number-columns-spanned="6" office:value-type="string">
            <text:p text:style-name="P41">Województw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3" table:number-columns-spanned="4" office:value-type="string">
            <text:p text:style-name="P41">Powiat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41">Gmina <text:s/></text:p>
          </table:table-cell>
          <table:covered-table-cell/>
          <table:covered-table-cell/>
          <table:table-cell table:style-name="Tabela1.A21" table:number-columns-spanned="6" office:value-type="string">
            <text:p text:style-name="P41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1" table:number-columns-spanned="3" office:value-type="string">
            <text:p text:style-name="P41">Nr domu <text:s/></text:p>
          </table:table-cell>
          <table:covered-table-cell/>
          <table:covered-table-cell/>
          <table:table-cell table:style-name="Tabela1.A13" office:value-type="string">
            <text:p text:style-name="P41"><text:s/>Nr lokalu</text:p>
          </table:table-cell>
        </table:table-row>
        <table:table-row table:style-name="Tabela1.1">
          <table:table-cell table:style-name="Tabela1.A21" table:number-columns-spanned="3" office:value-type="string">
            <text:p text:style-name="P41">Miejscowość <text:s/></text:p>
          </table:table-cell>
          <table:covered-table-cell/>
          <table:covered-table-cell/>
          <table:table-cell table:style-name="Tabela1.A21" table:number-columns-spanned="6" office:value-type="string">
            <text:p text:style-name="P41">Kod pocztowy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3" table:number-columns-spanned="4" office:value-type="string">
            <text:p text:style-name="P41">Poczta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8">E. ADRES NIERUCHOMOŚCI, NA KTÓREJ POWSTAJĄ ODP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4">Miejscowość</text:p>
          </table:table-cell>
          <table:covered-table-cell/>
          <table:table-cell table:style-name="Tabela1.A12" table:number-columns-spanned="6" office:value-type="string">
            <text:p text:style-name="P44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3" office:value-type="string">
            <text:p text:style-name="P45">Nr domu</text:p>
          </table:table-cell>
          <table:covered-table-cell/>
          <table:covered-table-cell/>
          <table:table-cell table:style-name="Tabela1.A7" table:number-columns-spanned="2" office:value-type="string">
            <text:p text:style-name="P45">Nr lokalu</text:p>
          </table:table-cell>
          <table:covered-table-cell/>
        </table:table-row>
        <table:table-row table:style-name="Tabela1.1">
          <table:table-cell table:style-name="Tabela1.A12" table:number-columns-spanned="4" office:value-type="string">
            <text:p text:style-name="P41">Kod pocztowy</text:p>
          </table:table-cell>
          <table:covered-table-cell/>
          <table:covered-table-cell/>
          <table:covered-table-cell/>
          <table:table-cell table:style-name="Tabela1.A7" table:number-columns-spanned="9" office:value-type="string">
            <text:p text:style-name="P4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3" office:value-type="string">
            <text:p text:style-name="P41">Numer ewidencyjny działki<text:span text:style-name="T21"> </text:span><text:span text:style-name="T17">(</text:span><text:span text:style-name="T18">jeżeli brak numeru domu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5"><text:span text:style-name="T6">F. NIERUCHOMOŚĆ JEST:</text:span><text:span text:style-name="T5"> </text:span><text:span text:style-name="T9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13" office:value-type="string">
            <text:p text:style-name="P10"><text:span text:style-name="T8"><draw:control text:anchor-type="as-char" draw:z-index="13" draw:style-name="gr1" draw:text-style-name="P66" svg:width="0.32cm" svg:height="0.32cm" draw:control="control5"/></text:span><text:span text:style-name="T8"> zamieszkała <text:tab/></text:span><text:bookmark text:name="Wyb%2525252525C3%2525252525B3r12"/><text:span text:style-name="T8"><draw:control text:anchor-type="as-char" draw:z-index="14" draw:style-name="gr1" draw:text-style-name="P66" svg:width="0.32cm" svg:height="0.32cm" draw:control="control6"/></text:span><text:span text:style-name="T8"> w części zamieszkała i w części niezamieszka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5" table:number-columns-spanned="13" office:value-type="string">
            <text:p text:style-name="P18">G. 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2" table:number-columns-spanned="6" office:value-type="string">
            <text:list xml:id="list3329901145100194383" text:style-name="L2">
              <text:list-header>
                <text:p text:style-name="P57">gromadzę odpady w sposób selektywny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7" office:value-type="string">
            <text:list xml:id="list4397665665215294242" text:style-name="WW8Num2">
              <text:list-header>
                <text:p text:style-name="P58"><text:span text:style-name="T8"><draw:control text:anchor-type="as-char" draw:z-index="16" draw:style-name="gr1" draw:text-style-name="P66" svg:width="0.32cm" svg:height="0.32cm" draw:control="control8"/></text:span><text:span text:style-name="T8"> TAK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list xml:id="list27695368" text:continue-numbering="true" text:style-name="WW8Num2">
              <text:list-header>
                <text:p text:style-name="P59"><text:span text:style-name="T8">na terenie mojej nieruchomości zagospodarowuję odpady ulegające biodegradacji poprzez kompostowanie i do ustalenia opłaty miesięcznej przyjmuję stawkę niższą</text:span><text:span text:style-name="T5"> </text:span><text:span text:style-name="T9">(zaznaczyć właściwy kwadrat)</text:span><text:span text:style-name="T5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21" table:number-columns-spanned="4" office:value-type="string">
            <text:list xml:id="list27702909" text:continue-numbering="true" text:style-name="WW8Num2">
              <text:list-header>
                <text:p text:style-name="P58"><text:span text:style-name="T8"><draw:control text:anchor-type="as-char" draw:z-index="17" draw:style-name="gr1" draw:text-style-name="P66" svg:width="0.32cm" svg:height="0.32cm" draw:control="control9"/></text:span><text:span text:style-name="T8"> TAK</text:span></text:p>
              </text:list-header>
            </text:list>
          </table:table-cell>
          <table:covered-table-cell/>
          <table:covered-table-cell/>
          <table:covered-table-cell/>
          <table:table-cell table:style-name="Tabela1.A13" table:number-columns-spanned="3" office:value-type="string">
            <text:list xml:id="list27694374" text:continue-numbering="true" text:style-name="WW8Num2">
              <text:list-header>
                <text:p text:style-name="P58"><text:span text:style-name="T8"><draw:control text:anchor-type="as-char" draw:z-index="18" draw:style-name="gr1" draw:text-style-name="P66" svg:width="0.32cm" svg:height="0.32cm" draw:control="control10"/></text:span><text:span text:style-name="T8"> NIE</text:span></text:p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A33" table:number-columns-spanned="13" office:value-type="string">
            <text:p text:style-name="P18">H. OBLICZENIE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7" office:value-type="string">
            <text:list xml:id="list1041580128102654395" text:style-name="WW8Num7">
              <text:list-item>
                <text:p text:style-name="P61"><text:span text:style-name="T8">Oświadczam, że na terenie nieruchomości wskazanej w części E deklaracji obecnie zamieszkuje </text:span><text:span text:style-name="T1">(podać liczbę mieszkańców zamieszkujących na nieruchomości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46">…..........osó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4" table:number-columns-spanned="7" office:value-type="string">
            <text:list xml:id="list27687935" text:continue-numbering="true" text:style-name="WW8Num7">
              <text:list-item>
                <text:p text:style-name="P62"><text:span text:style-name="T8">Stawka miesięczna opłaty określona w uchwale Rady Miejskiej w Czchowie w s</text:span><text:span text:style-name="T2">prawie </text:span><text:span text:style-name="T3">wyboru metody ustalania opłaty za gospodarowanie odpadami komunalnymi oraz ustalenia stawek tej opłaty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47"/>
            <text:p text:style-name="P49">…............zł /osobę</text:p>
            <text:p text:style-name="P48">(należy wpisać stawkę opłaty wynikającą z uchwały dla zadeklarowanego w części G sposobu zbierania odpad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4" table:number-columns-spanned="7" office:value-type="string">
            <text:list xml:id="list27690792" text:continue-numbering="true" text:style-name="WW8Num7">
              <text:list-item>
                <text:p text:style-name="P62"><text:span text:style-name="T8">Wysokość miesięcznej opłaty: </text:span><text:span text:style-name="T1">(należy wyliczyć mnożąc liczbę mieszkańców z części H.1 przez wysokość stawki z części H.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50"><text:s/>…....... zł/miesięcznie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7">
          <table:table-cell table:style-name="Tabela1.A1" table:number-columns-spanned="13" office:value-type="string">
            <text:p text:style-name="P18">I. PODPIS SKŁADAJĄCEGO (YCH) <text:s/>DEKLARACJĘ / OSOBY REPREZENTUJĄCEJ SKŁADAJĄCEGO DEKLARACJĘ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3" office:value-type="string">
            <text:p text:style-name="P16"/>
            <text:p text:style-name="P16"><text:s/>…......................….................... <text:s text:c="23"/></text:p>
            <text:p text:style-name="P24">(miejscowość i data) <text:s text:c="65"/></text:p>
            <text:p text:style-name="P23">…...........................................................</text:p>
            <text:p text:style-name="P23">( czytelny podpis)</text:p>
            <text:p text:style-name="P22"/>
            <text:p text:style-name="P23">…...........................................................</text:p>
            <text:p text:style-name="P23">( czytelny podpis)</text:p>
            <text:p text:style-name="P23"/>
            <text:p text:style-name="P23">…...........................................................</text:p>
            <text:p text:style-name="P23">( czytelny podpis)</text:p>
            <text:p text:style-name="P23"/>
            <text:p text:style-name="P23">…...........................................................</text:p>
            <text:p text:style-name="P23">( czytelny podpis)</text:p>
            <text:p text:style-name="P23"/>
            <text:p text:style-name="P23">…...........................................................</text:p>
            <text:p text:style-name="P23">( czytelny podpis)</text:p>
            <text:p text:style-name="P51"/>
            <text:p text:style-name="P22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63">J. ADNOTACJE URZĘ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2" table:number-columns-spanned="5" office:value-type="string">
            <text:p text:style-name="P21">Data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21">Podpis i pieczęć przyjmującego deklarację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35">1 –<text:span text:style-name="T17"> nie wypełnia małżonek , jeżeli nieruchomość stanowi wspólność majątkową – małżeńską</text:span></text:p>
      <text:p text:style-name="P35">2 –<text:span text:style-name="T17"> wypełnia osoba prawna, jednostka organizacyjna nieposiadająca osobowości prawnej</text:span></text:p>
      <text:p text:style-name="P35">3 –<text:span text:style-name="T17"> podanie danych nie jest obowiązkowe </text:span></text:p>
      <text:p text:style-name="P27"/>
      <text:p text:style-name="P8">Pouczenie:</text:p>
      <text:p text:style-name="P31">Niniejsza deklaracja stanowi podstawę do wystawienia tytułu wykonawczego zgodnie z art. 3a ustawy z dnia 17 czerwca 1996r. O postępowaniu egzekucyjnym w administracji ( tj. Dz. U. z 2019r, poz. 1438 z <text:s/>późn.zm.)</text:p>
      <text:p text:style-name="P39"/>
      <text:p text:style-name="P28">Objaśnienia:</text:p>
      <text:p text:style-name="P32"/>
      <text:list xml:id="list6188719731530297450" text:style-name="L3">
        <text:list-item>
          <text:p text:style-name="P60">Właściciel nieruchomości jest obowiązany złożyć do Burmistrza Czchowa deklarację o wysokości opłaty za gospodarowanie odpadami w terminie 14 dni od dnia zamieszkania na danej nieruchomości pierwszego mieszkańca lub powstania na danej nieruchomości odpadów komunalnych .</text:p>
        </text:list-item>
        <text:list-item>
          <text:p text:style-name="P60">W przypadku zmiany danych będących podstawą ustalenia wysokości należnej opłaty za gospodarowanie odpadami komunalnymi właściciel nieruchomości jest obowiązany złożyć do Burmistrza Czchowa nową deklarację w terminie <text:s/>do 10 dnia miesiąca następującego po miesiącu, w którym nastąpiła zmiana. Opłatę za gospodarowanie odpadami komunalnymi w zmienionej wysokości uiszcza się za miesiąc, w którym nastąpiła zmiana.</text:p>
        </text:list-item>
        <text:list-item>
          <text:p text:style-name="P60">W przypadku gdy w danym miesiącu na danej nieruchomości mieszkaniec zamieszkuje przez część miesiąca, opłatę za gospodarowanie odpadami komunalnymi w miesiącu, w którym nastąpiła zmiana, uiszcza się w gminie, w której dotychczas zamieszkiwał, w w nowym miesiącu zamieszkania – począwszy od miesiąca następnego, po którym nastąpiła zmiana.</text:p>
        </text:list-item>
        <text:list-item>
          <text:p text:style-name="P60">Wysokość zobowiązania określonego w deklaracji o wysokości opłaty za gospodarowanie odpadami komunalnymi obowiązuje za kolejne miesiące do czasu korekty deklaracji lub zmiany stawki opłat za gospodarowanie odpadami komunalnymi z zastrzeżeniem art. 6o ustawy o utrzymaniu czystości i porządku w gminach.</text:p>
        </text:list-item>
        <text:list-item>
          <text:p text:style-name="P60">W przypadku niezłożenia deklaracji w terminie określonym w pkt 2 albo uzasadnionych wątpliwości co do danych zawartych w deklaracji, Burmistrz Czchowa określi w drodze decyzji wysokość opłaty za gospodarowanie odpadami.</text:p>
        </text:list-item>
        <text:list-item>
          <text:p text:style-name="P60">Sposób zbierania odpadów będzie podlegał bieżącej kontroli. W przypadku nie wywiązania się z obowiązku selektywnego zbierania odpadów komunalnych właściwy organ w drodze decyzji określi wysokość opłaty za gospodarowanie odpadami komunalnymi za miesiąc w którym nie dopełniono obowiązku selektywnego zbierania odpadów komunalnych, stosując wysokość stawki opłaty podwyższonej.</text:p>
        </text:list-item>
      </text:list>
      <text:p text:style-name="P30"/>
      <text:p text:style-name="P30"/>
      <text:p text:style-name="P30"/>
      <text:p text:style-name="P64">INFORMACJA O PRZETWARZANIU DANYCH OSOBOWYCH</text:p>
      <text:p text:style-name="P37">Zgodnie z art. 13 ust. 1 i 2 <text:s/>Rozporządzenia Parlamentu Europejskiego i Rady ( UE) 2016/679 <text:s/>z dnia 27 kwietnia 2016 r. <text:s/>w sprawie ochrony osób fizycznych w związku z przetwarzaniem danych osobowych i w sprawie swobodnego przepływu takich danych oraz uchylenia dyrektywy 95/46/WE (ogólne rozporządzenie o ochronie danych - RODO) informuję iż:</text:p>
      <text:list xml:id="list5771201666359026836" text:style-name="WWNum2">
        <text:list-item>
          <text:p text:style-name="P65">Administratorem Państwa danych osobowych jest Gmina Czchów reprezentowana przez Burmistrza Czchowa, Rynek 12, 32-860 Czchów, tel. 146 621 710, e-mail: <text:a xlink:type="simple" xlink:href="mailto:gmina@czchow.pl" text:style-name="Internet_20_link" text:visited-style-name="Visited_20_Internet_20_Link">gmina@czchow.pl</text:a></text:p>
        </text:list-item>
        <text:list-item>
          <text:p text:style-name="P65">Administrator wyznaczył Inspektora ochrony danych, z którym można się kontaktować w sprawach związanych z przetwarzaniem danych osobowych: tel. 146 621 711, <text:s/>e-mail: iod@czchow.pl.</text:p>
        </text:list-item>
        <text:list-item>
          <text:p text:style-name="P65">Państwa dane osobowe będą przetwarzane w celu prowadzenia systemu gospodarki odpadami komunalnymi polegającego na odbieraniu odpadów komunalnych od właścicieli nieruchomości zlokalizowanych na terenie Gminy Czchów – na podstawie art. 6 ust. 1 lit. c <text:s/>RODO, w związku z art. 6m ust. 1a i 1b ustawy z dnia 13 września 1996 r. o utrzymaniu czystości i porządku w gminach.</text:p>
        </text:list-item>
        <text:list-item>
          <text:p text:style-name="P65">Państwa dane osobowe będą przechowywane przez okres niezbędny do realizacji ww. celu, a następnie przez okres wskazany w przepisach archiwalnych, w szczególności w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65">Państwa dane nie będą przetwarzane w sposób zautomatyzowany, w tym nie będą podlegać profilowaniu.</text:p>
        </text:list-item>
        <text:list-item>
          <text:p text:style-name="P65">Państwa dane osobowe nie będą przekazywane poza Europejski Obszar Gospodarczy (obejmujący Unię Europejską, Norwegię, Liechtenstein i Islandię).</text:p>
        </text:list-item>
        <text:list-item>
          <text:p text:style-name="P65">W związku z przetwarzaniem Państwa danych osobowych mogą Państwo żądać od Administratora realizacji następujących praw:</text:p>
          <text:list>
            <text:list-item>
              <text:p text:style-name="P65">prawa dostępu do swoich danych oraz otrzymania ich kopii;</text:p>
            </text:list-item>
            <text:list-item>
              <text:p text:style-name="P65">prawa do sprostowania (poprawiania) swoich danych osobowych;</text:p>
            </text:list-item>
            <text:list-item>
              <text:p text:style-name="P65">prawo do ograniczenia przetwarzania danych osobowych.</text:p>
            </text:list-item>
          </text:list>
        </text:list-item>
        <text:list-item>
          <text:p text:style-name="P65">Mają Państwo prawo wniesienia skargi do Prezesa Urzędu <text:s/>Ochrony Danych Osobowych (ul. Stawki 2, 00-193 Warszawa), w sytuacji, gdy uznają Państwo, że przetwarzanie danych osobowych narusza przepisy ogólnego rozporządzenia o ochronie danych osobowych .</text:p>
        </text:list-item>
        <text:list-item>
          <text:p text:style-name="P65">Podanie przez Państwa danych osobowych jest wymogiem ustawowym. Nieprzekazanie danych skutkować będzie brakiem możliwości realizacji celu, o którym mowa w <text:s/>punkcie 3.</text:p>
        </text:list-item>
        <text:list-item>
          <text:p text:style-name="P65">Państwa dane mogą zostać przekazane podmiotom zewnętrznym na podstawie podpisanej z Administratorem umowy powierzenia przetwarzania danych osobowych, a także podmiotom lub organom uprawnionym na podstawie przepisów prawa.</text:p>
        </text:list-item>
      </text:list>
      <text:p text:style-name="P5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" svg:font-family="ArialNarrow, Arial" style:font-family-generic="swiss"/>
    <style:font-face style:name="TimesNewRomanPSMT" svg:font-family="TimesNewRomanPSMT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fo:text-indent="-2.223cm" style:auto-text-indent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font-name="Tahoma" fo:language="pl" fo:country="PL" style:font-name-asian="Tahoma" style:font-name-complex="Tahoma" style:language-complex="hi" style:country-complex="IN" fo:hyphenate="false" fo:hyphenation-remain-char-count="2" fo:hyphenation-push-char-count="2"/>
    </style:style>
    <style:style style:name="p0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msonormal_20_zsp1" style:display-name="msonormal zsp1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Calibri" style:font-name-asian="Calibri" style:font-name-complex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Arial" fo:font-size="10pt" style:font-size-asian="10pt" style:font-name-complex="Arial" style:font-size-complex="10pt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font-style="normal" style:font-style-asian="norma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2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tyle="normal" style:font-style-asian="normal"/>
    </style:style>
    <style:style style:name="WW8Num11z0" style:family="text">
      <style:text-properties fo:font-size="11pt" fo:font-style="normal" style:font-size-asian="11pt" style:font-style-asian="norma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style="normal" style:font-style-asian="normal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Arial" fo:font-size="10pt" style:font-size-asian="10pt" style:font-name-complex="Arial" style:font-size-complex="10pt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size="11pt" fo:font-style="normal" style:font-size-asian="11pt" style:font-style-asian="normal" style:font-size-complex="11pt"/>
    </style:style>
    <style:style style:name="WW8Num28z0" style:family="text">
      <style:text-properties fo:font-size="11pt" fo:font-style="normal" style:font-size-asian="11pt" style:font-style-asian="normal" style:font-size-complex="11pt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0.3cm" fo:text-indent="-0.64cm" fo:margin-left="0.6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3cm" fo:text-indent="-0.64cm" fo:margin-left="0.6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text:list-tab-stop-position="0.3cm" fo:text-indent="-0.64cm" fo:margin-left="0.6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0.751cm" fo:margin-left="1.379cm" fo:margin-right="1.69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 do uchwały nr  </dc:title>
    <meta:initial-creator>lo</meta:initial-creator>
    <meta:creation-date>2013-03-28T14:14:00</meta:creation-date>
    <dc:date>2020-01-02T07:48:36.80</dc:date>
    <meta:print-date>2019-12-17T13:12:28.33</meta:print-date>
    <meta:editing-cycles>60</meta:editing-cycles>
    <meta:editing-duration>PT11H25M1S</meta:editing-duration>
    <meta:generator>OpenOffice/4.1.3$Win32 OpenOffice.org_project/413m1$Build-9783</meta:generator>
    <dc:creator>7y </dc:creator>
    <meta:printed-by>7y </meta:printed-by>
    <meta:document-statistic meta:table-count="1" meta:image-count="0" meta:object-count="0" meta:page-count="4" meta:paragraph-count="136" meta:word-count="1268" meta:character-count="10126"/>
  </office:meta>
</office:document-meta>
</file>